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mstelveenseweg 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 Amstelveenseweg 970/ 25-01-2022, Locatie: Amstelveenseweg 972</text:p>
            <text:p text:style-name="common-al">Looptijd :-- t/m 25-01-2022</text:p>
            <text:p text:style-name="common-al">Verzonden naar aanvrager op: 03-01-2022</text:p>
            <text:p text:style-name="common-al">Kenmerk gemeente: Z/22/19942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19942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62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4261</meta:user-defined>
    <meta:user-defined meta:name="DCTERMS.abstract">TVM/ Amstelveenseweg 970/ 25-01-2022, Amstelveenseweg 972</meta:user-defined>
    <dc:language>nl</dc:language>
    <meta:user-defined meta:name="OVERHEIDop.locatietype/OVERHEIDop.gebiedsmarkering">Punt</meta:user-defined>
    <meta:user-defined meta:name="DC.title">Besluit apv vergunning Verleend Amstelveenseweg 972</meta:user-defined>
    <meta:user-defined meta:name="DCTERMS.W3CDTF/DCTERMS.available">2022-01-06</meta:user-defined>
    <meta:user-defined meta:name="DCTERMS.W3CDTF/OVERHEIDop.jaargang">2022</meta:user-defined>
    <meta:user-defined meta:name="OVERHEIDop.publicationIssue">5862</meta:user-defined>
    <meta:user-defined meta:name="OVERHEIDop.GmbID/DC.identifier">gmb-2022-5862</meta:user-defined>
    <meta:user-defined meta:name="OVERHEIDop.versieInformatie"/>
  </office:meta>
</office:document-meta>
</file>