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Strawberries Easter Tournament’, 15 t/m 17 april 2022 van 10:00 tot 01:00 uur, locatie: Waterloolaan 1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‘Strawberries Easter Tournament’, 15 t/m 17 april 2022 van 10:00 tot 01:00 uur, locatie: Waterloolaan 1 (31/01/2022) 1454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547-2022</meta:user-defined>
    <dc:language>nl</dc:language>
    <meta:user-defined meta:name="OVERHEIDop.locatietype/OVERHEIDop.gebiedsmarkering">Adres</meta:user-defined>
    <meta:user-defined meta:name="DC.title">Ingediende aanvraag evenementenvergunning: ‘Strawberries Easter Tournament’, 15 t/m 17 april 2022 van 10:00 tot 01:00 uur, locatie: Waterloolaan 1 te Drieh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8</meta:user-defined>
    <meta:user-defined meta:name="OVERHEIDop.GmbID/DC.identifier">gmb-2022-58618</meta:user-defined>
    <meta:user-defined meta:name="OVERHEIDop.versieInformatie"/>
  </office:meta>
</office:document-meta>
</file>