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uizemunt 1 t/m 19 oneven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zemunt 1 t/m 19 oneven Vroomshoop, </text:p>
            <text:p text:style-name="common-al">Project: bouwen van 10 rijwoningen Kruizemunt in Vroomshoop </text:p>
            <text:p text:style-name="common-al">Verzonden: 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6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71882021</meta:user-defined>
    <meta:user-defined meta:name="DCTERMS.abstract">bouwen van 10 rijwoningen Kruizemunt in Vroomshoop  kavel 37 tot en met 46 ( Vroomshoop Oost fase 2c)</meta:user-defined>
    <dc:language>nl</dc:language>
    <meta:user-defined meta:name="OVERHEIDop.locatietype/OVERHEIDop.gebiedsmarkering">Punt</meta:user-defined>
    <meta:user-defined meta:name="DC.title">Gemeente Twenterand - verleende omgevingsvergunning, , Kruizemunt 1 t/m 19 oneven Vroomshoop,</meta:user-defined>
    <meta:user-defined meta:name="DCTERMS.W3CDTF/DCTERMS.available">2022-02-16</meta:user-defined>
    <meta:user-defined meta:name="DCTERMS.W3CDTF/OVERHEIDop.jaargang">2022</meta:user-defined>
    <meta:user-defined meta:name="OVERHEIDop.publicationIssue">58617</meta:user-defined>
    <meta:user-defined meta:name="OVERHEIDop.GmbID/DC.identifier">gmb-2022-58617</meta:user-defined>
    <meta:user-defined meta:name="OVERHEIDop.versieInformatie"/>
  </office:meta>
</office:document-meta>
</file>