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5 mei Bevrijding’, op 5 mei 2022 van 10:00 tot 18:00 uur, locatie: tocht door de gemeente Velsen naar Plein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5 mei Bevrijding’, op 5 mei 2022 van 10:00 tot 18:00 uur, locatie: tocht door de gemeente Velsen naar Plein 1945 (04/02/2022) 1644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6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48-2022</meta:user-defined>
    <dc:language>nl</dc:language>
    <meta:user-defined meta:name="OVERHEIDop.locatietype/OVERHEIDop.gebiedsmarkering">Punt</meta:user-defined>
    <meta:user-defined meta:name="DC.title">Ingediende aanvraag evenementenvergunning: ‘5 mei Bevrijding’, op 5 mei 2022 van 10:00 tot 18:00 uur, locatie: tocht door de gemeente Velsen naar Plein 1945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15</meta:user-defined>
    <meta:user-defined meta:name="OVERHEIDop.GmbID/DC.identifier">gmb-2022-58615</meta:user-defined>
    <meta:user-defined meta:name="OVERHEIDop.versieInformatie"/>
  </office:meta>
</office:document-meta>
</file>