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alcolholwetvergunning aan Breestraat 2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Alcoholwet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2DHC001, Breestraat 21, </text:span>Alcoholwetvergunning voor Saigon House, verleend op 02-02-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0-02-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861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1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1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2DHC001</meta:user-defined>
    <dc:language>nl</dc:language>
    <meta:user-defined meta:name="OVERHEIDop.locatietype/OVERHEIDop.gebiedsmarkering">Adres</meta:user-defined>
    <meta:user-defined meta:name="DC.title">Toestemming voor een alcolholwetvergunning aan Breestraat 21 te Beverwijk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614</meta:user-defined>
    <meta:user-defined meta:name="OVERHEIDop.GmbID/DC.identifier">gmb-2022-58614</meta:user-defined>
    <meta:user-defined meta:name="OVERHEIDop.versieInformatie"/>
  </office:meta>
</office:document-meta>
</file>