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Strandrace’, op 8 oktober 2022 van 08:00 tot 16:00 uur, 9 oktober 2022 van 08:00 tot 15:00 uur, locatie: Kennemerstrand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‘Strandrace’, op 8 oktober 2022 van 08:00 tot 16:00 uur, 9 oktober 2022 van 08:00 tot 15:00 uur, locatie: Kennemerstrand (04/02/2022) 1648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61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6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6487-2022</meta:user-defined>
    <dc:language>nl</dc:language>
    <meta:user-defined meta:name="OVERHEIDop.locatietype/OVERHEIDop.gebiedsmarkering">Vlak</meta:user-defined>
    <meta:user-defined meta:name="DC.title">Ingediende aanvraag evenementenvergunning: ‘Strandrace’, op 8 oktober 2022 van 08:00 tot 16:00 uur, 9 oktober 2022 van 08:00 tot 15:00 uur, locatie: Kennemerstrand te IJmuid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613</meta:user-defined>
    <meta:user-defined meta:name="OVERHEIDop.GmbID/DC.identifier">gmb-2022-58613</meta:user-defined>
    <meta:user-defined meta:name="OVERHEIDop.versieInformatie"/>
  </office:meta>
</office:document-meta>
</file>