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RVV-ontheffing voor landmeetauto op meerdere locaties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RVV-ontheff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RVV002, meerdere locaties, </text:span>RVV-ontheffing voor landmeetauto gemeente Beverwijk, verleend op 02-02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6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RVV002</meta:user-defined>
    <dc:language>nl</dc:language>
    <meta:user-defined meta:name="OVERHEIDop.locatietype/OVERHEIDop.gebiedsmarkering">Gemeente</meta:user-defined>
    <meta:user-defined meta:name="DC.title">Toestemming voor een RVV-ontheffing voor landmeetauto op meerdere locaties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12</meta:user-defined>
    <meta:user-defined meta:name="OVERHEIDop.GmbID/DC.identifier">gmb-2022-58612</meta:user-defined>
    <meta:user-defined meta:name="OVERHEIDop.versieInformatie"/>
  </office:meta>
</office:document-meta>
</file>