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ngerdlaan 9, 3956 RJ Leersum, vergroten woning (verplaatsen kozijn voorgevel) (HZ_WABO-22-0290,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ngerdlaan 9, 3956 RJ Leersum, vergroten woning (verplaatsen kozijn voorgevel) (HZ_WABO-22-0290, 4 februar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60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0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0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ongerdlaan 9, 3956 RJ Leersum, vergroten woning (verplaatsen kozijn voorgevel) (HZ_WABO-22-0290, 4 februari 2022)</meta:user-defined>
    <meta:user-defined meta:name="DCTERMS.W3CDTF/DCTERMS.available">2022-02-10</meta:user-defined>
    <meta:user-defined meta:name="DCTERMS.W3CDTF/OVERHEIDop.jaargang">2022</meta:user-defined>
    <meta:user-defined meta:name="OVERHEIDop.publicationIssue">58607</meta:user-defined>
    <meta:user-defined meta:name="OVERHEIDop.GmbID/DC.identifier">gmb-2022-58607</meta:user-defined>
    <meta:user-defined meta:name="OVERHEIDop.versieInformatie"/>
  </office:meta>
</office:document-meta>
</file>