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‘4 mei Herdenking’, op 4 mei 2022 van 16:00 tot 21:00 uur, locatie: Burgerzaal Gemeentehuis, Stille tocht van Plein 1945 naar Begraafplaats Westerveld te Dri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‘4 mei Herdenking’, op 4 mei 2022 van 16:00 tot 21:00 uur, locatie: Burgerzaal Gemeentehuis, Stille tocht van Plein 1945 naar Begraafplaats Westerveld (Driehuis) (03/02/2022) 16398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860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0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0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398-2022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Ingediende aanvraag evenementenvergunning: ‘4 mei Herdenking’, op 4 mei 2022 van 16:00 tot 21:00 uur, locatie: Burgerzaal Gemeentehuis, Stille tocht van Plein 1945 naar Begraafplaats Westerveld te Driehuis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606</meta:user-defined>
    <meta:user-defined meta:name="OVERHEIDop.GmbID/DC.identifier">gmb-2022-58606</meta:user-defined>
    <meta:user-defined meta:name="OVERHEIDop.versieInformatie"/>
  </office:meta>
</office:document-meta>
</file>