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222: verlenging beslistermijn omgevingsvergunning, het bouwen van een aan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75</text:p>
            <text:p text:style-name="common-al">Verzonden aan aanvrager 7-2-2022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859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wickse Allee 222: verlenging beslistermijn omgevingsvergunning, het bouwen van een aanbouw aan de voorzijde van de wo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93</meta:user-defined>
    <meta:user-defined meta:name="OVERHEIDop.GmbID/DC.identifier">gmb-2022-58593</meta:user-defined>
    <meta:user-defined meta:name="OVERHEIDop.versieInformatie"/>
  </office:meta>
</office:document-meta>
</file>