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 verleend aan Harmonie Sint Servaes voor 2 april 2022 in Heeswijk-Dinther.   </text:p>
            <text:p text:style-name="common-al">Het besluit is verzonden op: 9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lgemene Plaatselijke Verordening (APV) inzamelvergunning oud ijzer, 5473 TC Heeswijk-Dinther.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592</meta:user-defined>
    <meta:user-defined meta:name="OVERHEIDop.GmbID/DC.identifier">gmb-2022-58592</meta:user-defined>
    <meta:user-defined meta:name="OVERHEIDop.versieInformatie"/>
  </office:meta>
</office:document-meta>
</file>