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spoorwegovergang Kennemergaardeweg te Santpoort-Noord, vernieuwingswerkzaamheden uitvoeren spoor tussen 25 maart 2022 van 01.15 uur tot 28 maart 2022 05.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Santpoort-Noord</text:span>
          </text:p>
            <text:p text:style-name="common-al">spoorwegovergang Kennemergaardeweg, vernieuwingswerkzaamheden uitvoeren spoor tussen 25 maart 2022 van 01.15 uur tot 28 maart 2022 05.15 uur (24/01/2022) 1126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266-2022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spoorwegovergang Kennemergaardeweg te Santpoort-Noord, vernieuwingswerkzaamheden uitvoeren spoor tussen 25 maart 2022 van 01.15 uur tot 28 maart 2022 05.15 uu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89</meta:user-defined>
    <meta:user-defined meta:name="OVERHEIDop.GmbID/DC.identifier">gmb-2022-58589</meta:user-defined>
    <meta:user-defined meta:name="OVERHEIDop.versieInformatie"/>
  </office:meta>
</office:document-meta>
</file>