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nderberg 10, 6367 A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underberg 10, 6367 AL Voerendaal: wijzigen gebruik van bedrijfsbestemming naar woonbestemming (zaaknummer 2021-029768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0 februar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857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7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7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underberg 10, 6367AL Voerendaal</meta:user-defined>
    <dc:language>nl</dc:language>
    <meta:user-defined meta:name="OVERHEIDop.locatietype/OVERHEIDop.gebiedsmarkering">Punt</meta:user-defined>
    <meta:user-defined meta:name="DC.title">Kennisgeving besluit op aanvraag omgevingsvergunning Kunderberg 10, 6367 AL Voerendaa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79</meta:user-defined>
    <meta:user-defined meta:name="OVERHEIDop.GmbID/DC.identifier">gmb-2022-58579</meta:user-defined>
    <meta:user-defined meta:name="OVERHEIDop.versieInformatie"/>
  </office:meta>
</office:document-meta>
</file>