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jvelaar 9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48</text:p>
            <text:p text:style-name="common-al">Aangevraagd op 08 februari 2022</text:p>
            <text:p text:style-name="common-al">het uitbreiden van een woonhui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8578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57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57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61351/1285321</meta:user-defined>
    <meta:user-defined meta:name="DCTERMS.abstract">Nijvelaar 9 in Den Dungen, het uitbreiden van een woonhuis</meta:user-defined>
    <dc:language>nl</dc:language>
    <meta:user-defined meta:name="OVERHEIDop.locatietype/OVERHEIDop.gebiedsmarkering">Adres</meta:user-defined>
    <meta:user-defined meta:name="DC.title">Aangevraagde omgevingsvergunning Nijvelaar 9 in Den Dung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578</meta:user-defined>
    <meta:user-defined meta:name="OVERHEIDop.GmbID/DC.identifier">gmb-2022-58578</meta:user-defined>
    <meta:user-defined meta:name="OVERHEIDop.versieInformatie"/>
  </office:meta>
</office:document-meta>
</file>