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gsteeg 2, geaccepteerde melding, veranderen van 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86</text:p>
            <text:p text:style-name="common-al">Verzonden aan aanvrager: 7-2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agsteeg 2, geaccepteerde melding, veranderen van de activitei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75</meta:user-defined>
    <meta:user-defined meta:name="OVERHEIDop.GmbID/DC.identifier">gmb-2022-58575</meta:user-defined>
    <meta:user-defined meta:name="OVERHEIDop.versieInformatie"/>
  </office:meta>
</office:document-meta>
</file>