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maken doorbraak en plaatsen binnendeuren aan Breestraat 154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mgevingsvergunning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0250, Breestraat 154</text:span>, maken doorbraak en plaatsen binnendeuren, verleend op 7 februari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0-02-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856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6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6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250</meta:user-defined>
    <dc:language>nl</dc:language>
    <meta:user-defined meta:name="OVERHEIDop.locatietype/OVERHEIDop.gebiedsmarkering">Adres</meta:user-defined>
    <meta:user-defined meta:name="DC.title">Toestemming voor het maken doorbraak en plaatsen binnendeuren aan Breestraat 154 te Beverwijk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563</meta:user-defined>
    <meta:user-defined meta:name="OVERHEIDop.GmbID/DC.identifier">gmb-2022-58563</meta:user-defined>
    <meta:user-defined meta:name="OVERHEIDop.versieInformatie"/>
  </office:meta>
</office:document-meta>
</file>