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ieuw-Buinen, Noorderdiep 374 , het uitbreiden van het bij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Nieuw-Buinen</text:span>
          </text:p>
            <text:p text:style-name="common-al">Noorderdiep 374 , 9521 BN,</text:p>
            <text:p text:style-name="common-al">het uitbreiden van het bijgebouw (Z2022-001328)</text:p>
            <text:p text:style-name="common-al">Datum ontvangst: 7 februari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8562</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562</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562</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Nieuw-Buinen, Noorderdiep 374 , het uitbreiden van het bijgebouw</meta:user-defined>
    <meta:user-defined meta:name="DCTERMS.W3CDTF/DCTERMS.available">2022-02-10</meta:user-defined>
    <meta:user-defined meta:name="DCTERMS.W3CDTF/OVERHEIDop.jaargang">2022</meta:user-defined>
    <meta:user-defined meta:name="OVERHEIDop.publicationIssue">58562</meta:user-defined>
    <meta:user-defined meta:name="OVERHEIDop.GmbID/DC.identifier">gmb-2022-58562</meta:user-defined>
    <meta:user-defined meta:name="OVERHEIDop.versieInformatie"/>
  </office:meta>
</office:document-meta>
</file>