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Kerkstraat 3 4854C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11</text:p>
            <text:p text:style-name="common-al">Ingekomen: 03-02-2022</text:p>
            <text:p text:style-name="common-al">Locatie: Kerkstraat 3 4854CC Bavel, District Oost Breda</text:p>
            <text:p text:style-name="common-al">Projectomschrijving: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5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11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Aanvraag omgevingsvergunning, het wijzigen van de gevel, Kerkstraat 3 4854CC Bavel, District Oost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60</meta:user-defined>
    <meta:user-defined meta:name="OVERHEIDop.GmbID/DC.identifier">gmb-2022-58560</meta:user-defined>
    <meta:user-defined meta:name="OVERHEIDop.versieInformatie"/>
  </office:meta>
</office:document-meta>
</file>