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sloten fietsenstalling en afvalcontainers aan Stokleggingslaan 17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Stokleggingslaan 17, 9461 CC, bouwen gesloten fietsenstalling en afvalcontainers (verzonden 31-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5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esloten fietsenstalling en afvalcontainers aan Stokleggingslaan 17 te Gieten</meta:user-defined>
    <meta:user-defined meta:name="DCTERMS.W3CDTF/DCTERMS.available">2022-02-10</meta:user-defined>
    <meta:user-defined meta:name="DCTERMS.W3CDTF/OVERHEIDop.jaargang">2022</meta:user-defined>
    <meta:user-defined meta:name="OVERHEIDop.publicationIssue">58549</meta:user-defined>
    <meta:user-defined meta:name="OVERHEIDop.GmbID/DC.identifier">gmb-2022-58549</meta:user-defined>
    <meta:user-defined meta:name="OVERHEIDop.versieInformatie"/>
  </office:meta>
</office:document-meta>
</file>