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0, 3972 ND Driebergen-Rijsenburg, het kandelaberen van vier moerascypressen (HZ_WABO-22-0300,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0, 3972 ND Driebergen-Rijsenburg, het kandelaberen van vier moerascypressen (HZ_WABO-22-0300,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Utrechtse Heuvelrug, ingediende aanvraag omgevingsvergunning – Langbroekerdijk 10, 3972 ND Driebergen-Rijsenburg, het kandelaberen van vier moerascypressen (HZ_WABO-22-0300, 7 februari 2022)</meta:user-defined>
    <meta:user-defined meta:name="DCTERMS.W3CDTF/DCTERMS.available">2022-02-10</meta:user-defined>
    <meta:user-defined meta:name="DCTERMS.W3CDTF/OVERHEIDop.jaargang">2022</meta:user-defined>
    <meta:user-defined meta:name="OVERHEIDop.publicationIssue">58548</meta:user-defined>
    <meta:user-defined meta:name="OVERHEIDop.GmbID/DC.identifier">gmb-2022-58548</meta:user-defined>
    <meta:user-defined meta:name="OVERHEIDop.versieInformatie"/>
  </office:meta>
</office:document-meta>
</file>