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urg v D tot Medlerstr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voor een omgevingsvergunning voor het plaatsen van een nokverhoging met zaaknummer Z/21/087973 / 21SZ2082 op locatie Burg v D tot Medlerstr 1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85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Burg v D tot Medlerstr 14 te Duiven</meta:user-defined>
    <dc:language>nl</dc:language>
    <meta:user-defined meta:name="OVERHEIDop.locatietype/OVERHEIDop.gebiedsmarkering">Adres</meta:user-defined>
    <meta:user-defined meta:name="DC.title">Kennisgeving besluit op de aanvraag omgevingsvergunning, Burg v D tot Medlerstr 14 te Duiv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40</meta:user-defined>
    <meta:user-defined meta:name="OVERHEIDop.GmbID/DC.identifier">gmb-2022-58540</meta:user-defined>
    <meta:user-defined meta:name="OVERHEIDop.versieInformatie"/>
  </office:meta>
</office:document-meta>
</file>