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wijziging standplaatsvergunning voor de verkoop van vis en snacks aan Handelskade/Nieuwe Kad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standplaatsvergunningen</text:span>
          </text:p>
            <text:list text:style-name="id1-3-2-1-1-2">
              <text:list-item text:style-override="id1-3-2-1-1-2-1">
                <text:number>•</text:number>
                <text:p text:style-name="al">D-077205 / Z-21-106159, wijziging standplaatsvergunning voor de verkoop van vis en snacks, Handelskade / Nieuwe kade, verleend op 1-2-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5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77205 / Z-21-1061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wijziging standplaatsvergunning voor de verkoop van vis en snacks aan Handelskade/Nieuwe Kade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39</meta:user-defined>
    <meta:user-defined meta:name="OVERHEIDop.GmbID/DC.identifier">gmb-2022-58539</meta:user-defined>
    <meta:user-defined meta:name="OVERHEIDop.versieInformatie"/>
  </office:meta>
</office:document-meta>
</file>