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Zevenaar, het organiseren van een voorjaarsmarkt op 3 april 2022 van 09:00 tot 17:00 uur</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ingediend voor een evenementenvergunning op locatie centrum Zevenaar. De aanvraag is geregistreerd onder zaaknummer HZ_EV-2022-0219. De aanvraag gaat over het organiseren van een voorjaarsmarkt op 3 april 2022 van 09:00 tot 17:00 uur aan de centrum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5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centrum Zevenaar, het organiseren van een voorjaarsmarkt op 3 april 2022 van 09:00 tot 17:00 uur</meta:user-defined>
    <meta:user-defined meta:name="DCTERMS.W3CDTF/DCTERMS.available">2022-02-10</meta:user-defined>
    <meta:user-defined meta:name="DCTERMS.W3CDTF/OVERHEIDop.jaargang">2022</meta:user-defined>
    <meta:user-defined meta:name="OVERHEIDop.publicationIssue">58538</meta:user-defined>
    <meta:user-defined meta:name="OVERHEIDop.GmbID/DC.identifier">gmb-2022-58538</meta:user-defined>
    <meta:user-defined meta:name="OVERHEIDop.versieInformatie"/>
  </office:meta>
</office:document-meta>
</file>