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rstlaan 12 a, 3971 LC Driebergen-Rijsenburg, vervangende nieuwbouw bijgebouw (HZ_WABO-22-0235, 28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rstlaan 12 a, 3971 LC Driebergen-Rijsenburg, vervangende nieuwbouw bijgebouw (HZ_WABO-22-0235, 28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53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3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3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Horstlaan 12 a, 3971 LC Driebergen-Rijsenburg, vervangende nieuwbouw bijgebouw (HZ_WABO-22-0235, 28 januari 2022)</meta:user-defined>
    <meta:user-defined meta:name="DCTERMS.W3CDTF/DCTERMS.available">2022-02-10</meta:user-defined>
    <meta:user-defined meta:name="DCTERMS.W3CDTF/OVERHEIDop.jaargang">2022</meta:user-defined>
    <meta:user-defined meta:name="OVERHEIDop.publicationIssue">58532</meta:user-defined>
    <meta:user-defined meta:name="OVERHEIDop.GmbID/DC.identifier">gmb-2022-58532</meta:user-defined>
    <meta:user-defined meta:name="OVERHEIDop.versieInformatie"/>
  </office:meta>
</office:document-meta>
</file>