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- Omgevingsvergunning – uitgebreid - aangevraagd (Deken Thielenstraat 19 en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ken Thielenstraat 19 en 21 te Venray</text:span> - het bouwen van twee woningen (HZ-OMV-2022-0021, ontvangstdatum 20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53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3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3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ctificatie - Omgevingsvergunning – uitgebreid - aangevraagd (Deken Thielenstraat 19 en 21 te Venray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30</meta:user-defined>
    <meta:user-defined meta:name="OVERHEIDop.GmbID/DC.identifier">gmb-2022-58530</meta:user-defined>
    <meta:user-defined meta:name="OVERHEIDop.versieInformatie"/>
  </office:meta>
</office:document-meta>
</file>