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 in een dragende wand van de woning, Van Koetsveldstraat 93 te Utrecht,  HZ_WABO-21-4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93 te Utrecht</text:p>
            <text:p text:style-name="common-al">HZ_WABO-21-46472</text:p>
            <text:p text:style-name="common-al">Toelichting: het maken van een interne doorbraak in een dragende wand van de woning</text:p>
            <text:p text:style-name="common-al">Datum besluit: 8 februari 2022</text:p>
            <text:p text:style-name="common-al">Startdatum bezwaartermijn: 9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interne doorbraak in een dragende wand van de woning, Van Koetsveldstraat 93 te Utrecht,  HZ_WABO-21-46472</meta:user-defined>
    <meta:user-defined meta:name="DCTERMS.W3CDTF/DCTERMS.available">2022-02-10</meta:user-defined>
    <meta:user-defined meta:name="DCTERMS.W3CDTF/OVERHEIDop.jaargang">2022</meta:user-defined>
    <meta:user-defined meta:name="OVERHEIDop.externeBijlage">Publiceerbaar-A|exb-2022-8158</meta:user-defined>
    <meta:user-defined meta:name="OVERHEIDop.externeBijlage">Besluit omgevingsvergunning publiceerbaar|exb-2022-8159</meta:user-defined>
    <meta:user-defined meta:name="OVERHEIDop.publicationIssue">58526</meta:user-defined>
    <meta:user-defined meta:name="OVERHEIDop.GmbID/DC.identifier">gmb-2022-58526</meta:user-defined>
    <meta:user-defined meta:name="OVERHEIDop.versieInformatie"/>
  </office:meta>
</office:document-meta>
</file>