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57h te Heijen: het plaatsen van een dakkapel op de zijgevel (ontvangstdatum: 6 februari 2022) 2022-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zijgevel aan de Hoofdstraat 57h te Heijen (2022-0150)</text:p>
            <text:p text:style-name="common-al">
            <text:span text:style-name="nadrukvet">Ontvangstdatum</text:span>
          </text:p>
            <text:p text:style-name="common-al">Deze aanvraag is ontvangen op 6 febr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1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52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2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2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ofdstraat 57h te Heijen: het plaatsen van een dakkapel op de zijgevel (ontvangstdatum: 6 februari 2022) 2022-0150</meta:user-defined>
    <meta:user-defined meta:name="DCTERMS.W3CDTF/DCTERMS.available">2022-02-15</meta:user-defined>
    <meta:user-defined meta:name="DCTERMS.W3CDTF/OVERHEIDop.jaargang">2022</meta:user-defined>
    <meta:user-defined meta:name="OVERHEIDop.publicationIssue">58523</meta:user-defined>
    <meta:user-defined meta:name="OVERHEIDop.GmbID/DC.identifier">gmb-2022-58523</meta:user-defined>
    <meta:user-defined meta:name="OVERHEIDop.versieInformatie"/>
  </office:meta>
</office:document-meta>
</file>