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's-Gravenstraat 36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's-Gravenstraat 364</text:span>
          </text:p>
            <text:p text:style-name="common-al">Zaakomschrijving: slopen van een berging</text:p>
            <text:p text:style-name="common-al">Zaaknummer: 264459</text:p>
            <text:p text:style-name="common-al">Acceptatie datum verzonden: 8 februar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851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1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1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4459</meta:user-defined>
    <meta:user-defined meta:name="DCTERMS.abstract">slopen berging</meta:user-defined>
    <dc:language>nl</dc:language>
    <meta:user-defined meta:name="OVERHEIDop.locatietype/OVERHEIDop.gebiedsmarkering">Punt</meta:user-defined>
    <meta:user-defined meta:name="DC.title">Acceptatie sloopmelding, Clinge, 's-Gravenstraat 364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12</meta:user-defined>
    <meta:user-defined meta:name="OVERHEIDop.GmbID/DC.identifier">gmb-2022-58512</meta:user-defined>
    <meta:user-defined meta:name="OVERHEIDop.versieInformatie"/>
  </office:meta>
</office:document-meta>
</file>