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Zadelmakerstraat 150 te Velserbroek, bouwen fietsensta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rbroek</text:span>
          </text:p>
            <text:p text:style-name="common-al">Zadelmakerstraat 150, bouwen fietsenstalling (03/02/2022) 13889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851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1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1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8891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Zadelmakerstraat 150 te Velserbroek, bouwen fietsenstall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510</meta:user-defined>
    <meta:user-defined meta:name="OVERHEIDop.GmbID/DC.identifier">gmb-2022-58510</meta:user-defined>
    <meta:user-defined meta:name="OVERHEIDop.versieInformatie"/>
  </office:meta>
</office:document-meta>
</file>