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ngerlose Pad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januari 2022 een sloopmelding ontvangen voor het verwijderen van asbesthoudende golfplaten van de schuur op de locatie Tongerlose Pad 2 te Maasbree. De melding is geregistreerd onder zaaknummer 1894251801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850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0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0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Tongerlose Pad 2 te Maasbre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08</meta:user-defined>
    <meta:user-defined meta:name="OVERHEIDop.GmbID/DC.identifier">gmb-2022-58508</meta:user-defined>
    <meta:user-defined meta:name="OVERHEIDop.versieInformatie"/>
  </office:meta>
</office:document-meta>
</file>