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geluidshinder –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2 is, op grond van artikel 4.6 van de Algemene plaatselijke verordening (APV), een ontheffing verleend voor de uitvoering van werkzaamheden aan het spoor (baanvak Haarlem-Beverwijk) van vrijdagnacht 25 maart 01.15 uur tot maandag 28 maart 05:15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850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0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0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Verlening ontheffing geluidshinder – werkzaamhed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05</meta:user-defined>
    <meta:user-defined meta:name="OVERHEIDop.GmbID/DC.identifier">gmb-2022-58505</meta:user-defined>
    <meta:user-defined meta:name="OVERHEIDop.versieInformatie"/>
  </office:meta>
</office:document-meta>
</file>