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ntwerpbesluit aanwijzing gemeentelijke monum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Heerlen is voornemens om op grond van artikel 5 van de Erfgoedverordening Heerlen 2021, de onderstaande panden aan te wijzen als gemeentelijk monument. </text:p>
            <text:p text:style-name="al"/>
            <text:p text:style-name="al">Heerlen </text:p>
            <text:p text:style-name="al">Akerstraat 12, 12A en 12B, winkel-woonhuis La Venetiana </text:p>
            <text:p text:style-name="al">Akerstraat 37 B, Vredeskapel </text:p>
            <text:p text:style-name="al">Akerstraat 67, woonhuis </text:p>
            <text:p text:style-name="al">Akerstraat 71, woonhuis </text:p>
            <text:p text:style-name="al">Akerstraat 92, voormalig kantoorgebouw Algemene mijnwerkersbond </text:p>
            <text:p text:style-name="al">Akerstraat 95, Bernardinuscollege </text:p>
            <text:p text:style-name="al">Akerstraat 104, woonhuis </text:p>
            <text:p text:style-name="al">Akerstraat 128, woonhuis </text:p>
            <text:p text:style-name="al">Bekkerveld 30,voormalige Mijnschool en Hogere Technische school</text:p>
            <text:p text:style-name="al">Bekkerweg 44, brandweerkazerne </text:p>
            <text:p text:style-name="al">Benzenraderweg 1 en Bekkerweg 6 en 10, voormalige Mijnschool </text:p>
            <text:p text:style-name="al">Bremersweg 11, boerderij </text:p>
            <text:p text:style-name="al">Burgemeester De Hesselleplein 6, woonhuis </text:p>
            <text:p text:style-name="al">Burgemeester De Hesselleplein 31, voormalige ambachtsschool </text:p>
            <text:p text:style-name="al">Coriovallumstraat 46 en 48, stadsvilla </text:p>
            <text:p text:style-name="al">Dautzenbergstraat 42, -woonhuis met praktijk</text:p>
            <text:p text:style-name="al">Dautzenbergstraat 44 en 44A, woonhuis Vijgen </text:p>
            <text:p text:style-name="al">Dautzenbergstraat 46, winkel-woonhuis </text:p>
            <text:p text:style-name="al">Douvenrade 1 t/m 11, bejaardenhuis Douvenrade </text:p>
            <text:p text:style-name="al">Dudoklaan ongenummerd, voormalige Mijnwatertoren </text:p>
            <text:p text:style-name="al">Ganzeweide 123, woonhuis </text:p>
            <text:p text:style-name="al">Geleenstraat 57, woonhuis </text:p>
            <text:p text:style-name="al">Geleenstraat 72 en 72A t/m 72F, winkel-kantoor </text:p>
            <text:p text:style-name="al">Groene Boord 21 en Putgraaf 212 t/m 230 (even), verpleegstersflat Sint Josephziekenhuis</text:p>
            <text:p text:style-name="al">Kapelaan Berixstraat 10 A, voormalige badhuis </text:p>
            <text:p text:style-name="al">Kerkraderweg 7, schoolgebouw </text:p>
            <text:p text:style-name="al">Klompstraat 30 en Gasthuisstraat 21, schoolgebouw </text:p>
            <text:p text:style-name="al">Kruisstraat 2, t/m 6, stadsvilla Coriovallum </text:p>
            <text:p text:style-name="al">Laan van Hövell tot Westerflier 35, Kerk Doopsgezinde Gemeente in Zuid-Limburg </text:p>
            <text:p text:style-name="al">Meezenbroekerweg 116, H. Hart van Jezuskerk </text:p>
            <text:p text:style-name="al">Molenberglaan 46 t/m 50 (even), woonhuis </text:p>
            <text:p text:style-name="al">Heerlen Nobelstraat 31, schoolgebouw</text:p>
            <text:p text:style-name="al">P. Petersstraat 1, boerderij </text:p>
            <text:p text:style-name="al">Pancratiusstraat 41, pastorie </text:p>
            <text:p text:style-name="al">Pater Beatusstraat 1, schoolgebouw </text:p>
            <text:p text:style-name="al">Saroleastraat 26 en Dautzenbergstraat 33, winkel-woonhuis </text:p>
            <text:p text:style-name="al">Saroleastraat 40 en 42, voormalige lunchroom Verheugen Janssen </text:p>
            <text:p text:style-name="al">Schandelerstraat 79 en 81, Pastorie en Patronaatsgebouw </text:p>
            <text:p text:style-name="al">Vrusschemigerweg 1, boerderij </text:p>
            <text:p text:style-name="al">Weltertuijnstraat 49, H. Martinuskerk</text:p>
            <text:p text:style-name="al"/>
            <text:p text:style-name="al">Hoensbroek </text:p>
            <text:p text:style-name="al">Hommerterweg 126, woonhuis </text:p>
            <text:p text:style-name="al">Mgr. Nolenstraat 25 en 27, postkantoor </text:p>
            <text:p text:style-name="al">Pius XII-plein 1 a, voormalige Christuskoningkerk</text:p>
            <text:p text:style-name="al">Singel 31, woonhuis</text:p>
            <text:p text:style-name="al">Sint Jansstraat 9, Johannes de Dooperkerk</text:p>
            <text:p text:style-name="al">Verlengde Wilhelminastraat 23, Sint Josephkerk</text:p>
            <text:p text:style-name="al"/>
            <text:p text:style-name="al">De volgende stukken liggen ter inzage: </text:p>
            <text:p text:style-name="al">1. Ontwerpbesluiten tot aanwijzing gemeentelijk monument op grond van erfgoedverordening Heerlen 2021;</text:p>
            <text:p text:style-name="al">2. Kerngegevens en redengevende omschrijvingen van de voorgenomen gemeentelijke monumenten. </text:p>
            <text:p text:style-name="al"/>
            <text:p text:style-name="al">U kunt de betreffende stukken van 11 februari tot en met 25 maart 2022 inzien via de volgende link: <text:a xlink:href="https://www.dropbox.com/sh/7lrtvpbpnvv7k7l/AADumGvY8Ggkg5iIXa0Llgfna?dl=0" xlink:type="simple">https://www.dropbox.com/sh/7lrtvpbpnvv7k7l/AADumGvY8Ggkg5iIXa0Llgfna?dl=0</text:a>. </text:p>
            <text:p text:style-name="al"/>
            <text:p text:style-name="al">U kunt ook verzoek doen de betreffende stukken m.b.t. een pand op te laten sturen. Stuur dan een mail aan <text:a xlink:href="mailto:b.de.groot@heerlen.nl" xlink:type="simple">b.de.groot@heerlen.nl</text:a> en geef aan van welk pand u ontwerpbesluit en redengevende omschrijving wilt ontvangen.</text:p>
            <text:p text:style-name="al">Tijdens de periode van ter inzage legging kunnen schriftelijk zienswijzen worden ingebracht bij het college, t.a.v. domein economie, Postbus 1, 6400 AA HEERLEN onder vermelding van zienswijze gemeentelijk monument. </text:p>
            <text:p text:style-name="al"/>
            <text:p text:style-name="al"/>
            <text:p text:style-name="al">Heerlen, 8 februari 2022</text:p>
            <text:p text:style-name="al"/>
            <text:p text:style-name="al"/>
            <text:p text:style-name="al">Burgemeester en wethouders van Heerl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50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Ontwerpbesluit aanwijzing gemeentelijke monumen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501</meta:user-defined>
    <meta:user-defined meta:name="OVERHEIDop.GmbID/DC.identifier">gmb-2022-58501</meta:user-defined>
    <meta:user-defined meta:name="OVERHEIDop.versieInformatie"/>
  </office:meta>
</office:document-meta>
</file>