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renoveren van woningen aan het Engelse Bos 1 t/m 23, Cartouwe 13 t/m 39, 38 t/m 64, 41 t/m 53 en 66 t/m 78 en G. Schenckstraat 37 t/m 63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2 december 2021 een omgevingsvergunning (reguliere procedure) verleend. Zij geven hiermee toestemming voor het renoveren van woningen aan het Engelse Bos 1 t/m 23, Cartouwe 13 t/m 39, 38 t/m 64, 41 t/m 53 en 66 t/m 78 en G. Schenckstraat 37 t/m 63 in Vollenhove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8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reguliere procedure) voor het renoveren van woningen aan het Engelse Bos 1 t/m 23, Cartouwe 13 t/m 39, 38 t/m 64, 41 t/m 53 en 66 t/m 78 en G. Schenckstraat 37 t/m 63 in Vollenhove</meta:user-defined>
    <meta:user-defined meta:name="DCTERMS.W3CDTF/DCTERMS.available">2022-01-04</meta:user-defined>
    <meta:user-defined meta:name="DCTERMS.W3CDTF/OVERHEIDop.jaargang">2022</meta:user-defined>
    <meta:user-defined meta:name="OVERHEIDop.publicationIssue">585</meta:user-defined>
    <meta:user-defined meta:name="OVERHEIDop.GmbID/DC.identifier">gmb-2022-585</meta:user-defined>
    <meta:user-defined meta:name="OVERHEIDop.versieInformatie"/>
  </office:meta>
</office:document-meta>
</file>