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verlosebeekstraat 25, 27, 31 en Poorterweg 43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2 een sloopmelding ontvangen voor het verwijderen van asbest op de locatie Everlosebeekstraat 25, 27, 31 en Poorterweg 43 Koningslust. De melding is geregistreerd onder zaaknummer 1894251836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49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9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9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Everlosebeekstraat 25, 27, 31 en Poorterweg 43 Koningslust</meta:user-defined>
    <meta:user-defined meta:name="DCTERMS.W3CDTF/DCTERMS.available">2022-02-10</meta:user-defined>
    <meta:user-defined meta:name="DCTERMS.W3CDTF/OVERHEIDop.jaargang">2022</meta:user-defined>
    <meta:user-defined meta:name="OVERHEIDop.publicationIssue">58497</meta:user-defined>
    <meta:user-defined meta:name="OVERHEIDop.GmbID/DC.identifier">gmb-2022-58497</meta:user-defined>
    <meta:user-defined meta:name="OVERHEIDop.versieInformatie"/>
  </office:meta>
</office:document-meta>
</file>