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Paardenkastanje aan De Wolden 39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Annen, De Wolden 39, 9468 CB, kappen Paardenkastanje (ontvangen 02-02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8487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487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Paardenkastanje aan De Wolden 39 te Annen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487</meta:user-defined>
    <meta:user-defined meta:name="OVERHEIDop.GmbID/DC.identifier">gmb-2022-58487</meta:user-defined>
    <meta:user-defined meta:name="OVERHEIDop.versieInformatie"/>
  </office:meta>
</office:document-meta>
</file>