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59, 3971 JB Driebergen-Rijsenburg, het vellen van een papierberk (HZ_WABO-22-0242, 3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59, 3971 JB Driebergen-Rijsenburg, het vellen van een papierberk (HZ_WABO-22-0242, 30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untlaan 59, 3971 JB Driebergen-Rijsenburg, het vellen van een papierberk (HZ_WABO-22-0242, 30 januari 2022)</meta:user-defined>
    <meta:user-defined meta:name="DCTERMS.W3CDTF/DCTERMS.available">2022-02-10</meta:user-defined>
    <meta:user-defined meta:name="DCTERMS.W3CDTF/OVERHEIDop.jaargang">2022</meta:user-defined>
    <meta:user-defined meta:name="OVERHEIDop.publicationIssue">58483</meta:user-defined>
    <meta:user-defined meta:name="OVERHEIDop.GmbID/DC.identifier">gmb-2022-58483</meta:user-defined>
    <meta:user-defined meta:name="OVERHEIDop.versieInformatie"/>
  </office:meta>
</office:document-meta>
</file>