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de Gaarde (voorlopig) 12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79372022</text:p>
            <text:p text:style-name="common-al">Ingekomen: 04-02-2022</text:p>
            <text:p text:style-name="common-al">Locatie: de Gaarde (voorlopig) 12b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847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937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de Gaarde (voorlopig) 12b Ol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475</meta:user-defined>
    <meta:user-defined meta:name="OVERHEIDop.GmbID/DC.identifier">gmb-2022-58475</meta:user-defined>
    <meta:user-defined meta:name="OVERHEIDop.versieInformatie"/>
  </office:meta>
</office:document-meta>
</file>