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mobiel breken bouw- en sloopafval (Wet milieubeheer) Achterwillenseweg 3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kennisgeving.</text:p>
            <text:p text:style-name="common-al">Op 25 januari 2022 heeft de Omgevingsdienst Midden-Holland (ODMH) namens degemeente Gouda een melding ontvangen ter plaatse van de Achterwillenseweg 31 in Gouda.</text:p>
            <text:p text:style-name="common-al">Dit betreft: Kennisgeving melding inzet mobielbreken d.d. 31-1-2022 t/m 25-03-2022</text:p>
            <text:p text:style-name="common-al">De werkzaamheden zullen plaatvinden in de periode van 31-01-2022 tot en met 25-03-2022, van 07.00 uur tot 19.00 uur gedurende 1 werkdag.De melding is geregistreerd onder kenmerk 2022024505</text:p>
            <text:p text:style-name="common-al">Tegen een kennisgeving op grond van het Besluit mobiel breken bouw- en sloopafval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847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7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7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Besluit mobiel breken bouw- en sloopafval (Wet milieubeheer) Achterwillenseweg 31 in Gouda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472</meta:user-defined>
    <meta:user-defined meta:name="OVERHEIDop.GmbID/DC.identifier">gmb-2022-58472</meta:user-defined>
    <meta:user-defined meta:name="OVERHEIDop.versieInformatie"/>
  </office:meta>
</office:document-meta>
</file>