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breiding van de woning, Juralaan 7 5691J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ing van de op Juralaan 7 5691JC Son en Breugel. De aanvraag is ontvangen op 01-02-2022.</text:p>
            <text:p text:style-name="common-al">Zaaknummer:0848109071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47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7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90717</meta:user-defined>
    <meta:user-defined meta:name="DCTERMS.abstract">Uitbreiding van de woning Juralaan 7</meta:user-defined>
    <dc:language>nl</dc:language>
    <meta:user-defined meta:name="OVERHEIDop.locatietype/OVERHEIDop.gebiedsmarkering">Punt</meta:user-defined>
    <meta:user-defined meta:name="DC.title">Aanvraag voor het uitbreiding van de woning, Juralaan 7 5691JC Son en Breugel</meta:user-defined>
    <meta:user-defined meta:name="DCTERMS.W3CDTF/DCTERMS.available">2022-02-10</meta:user-defined>
    <meta:user-defined meta:name="DCTERMS.W3CDTF/OVERHEIDop.jaargang">2022</meta:user-defined>
    <meta:user-defined meta:name="OVERHEIDop.publicationIssue">58471</meta:user-defined>
    <meta:user-defined meta:name="OVERHEIDop.GmbID/DC.identifier">gmb-2022-58471</meta:user-defined>
    <meta:user-defined meta:name="OVERHEIDop.versieInformatie"/>
  </office:meta>
</office:document-meta>
</file>