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20-060324 ingetrokken - Pasteurstraat 1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809</text:span>
          </text:p>
            <text:p text:style-name="common-al">Gemeente Aalsmeer heeft op 2 februari 2022 besloten de omgevingsvergunning, bekend onder zaaknummer Z20-060324, voor het uitbreiden van de bestaande woning aan de voorzijde in te trekken. De locatie is Pasteurstraat 1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20-060324 ingetrokken - Pasteurstraat 18 in Kudelstaa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69</meta:user-defined>
    <meta:user-defined meta:name="OVERHEIDop.GmbID/DC.identifier">gmb-2022-58469</meta:user-defined>
    <meta:user-defined meta:name="OVERHEIDop.versieInformatie"/>
  </office:meta>
</office:document-meta>
</file>