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ngelosestraat 115 in Oldenzaal</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op de locatie Hengelosestraat 115 in Oldenzaal. De aanvraag is geregistreerd onder zaaknummer 5981-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zesweken na ontvangst van de aanvraag. Wij kunnen deze termijn één keer verlengen met acht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845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ngelosestraat 115 in Oldenzaal</meta:user-defined>
    <meta:user-defined meta:name="DCTERMS.W3CDTF/DCTERMS.available">2022-02-15</meta:user-defined>
    <meta:user-defined meta:name="DCTERMS.W3CDTF/OVERHEIDop.jaargang">2022</meta:user-defined>
    <meta:user-defined meta:name="OVERHEIDop.publicationIssue">58457</meta:user-defined>
    <meta:user-defined meta:name="OVERHEIDop.GmbID/DC.identifier">gmb-2022-58457</meta:user-defined>
    <meta:user-defined meta:name="OVERHEIDop.versieInformatie"/>
  </office:meta>
</office:document-meta>
</file>