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terne constructieve wijzigingen, Heistraat 6 5691C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interne constructieve wijzigingen, Heistraat 6 5691CA Son en Breugel. De aanvraag is ontvangen op 31-01-2022.</text:p>
            <text:p text:style-name="common-al">Zaaknummer:0848108878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4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88784</meta:user-defined>
    <meta:user-defined meta:name="DCTERMS.abstract">interne constructieve wijzigingen, pand Heistraat 6</meta:user-defined>
    <dc:language>nl</dc:language>
    <meta:user-defined meta:name="OVERHEIDop.locatietype/OVERHEIDop.gebiedsmarkering">Punt</meta:user-defined>
    <meta:user-defined meta:name="DC.title">Aanvraag voor interne constructieve wijzigingen, Heistraat 6 5691CA Son en Breugel</meta:user-defined>
    <meta:user-defined meta:name="DCTERMS.W3CDTF/DCTERMS.available">2022-02-10</meta:user-defined>
    <meta:user-defined meta:name="DCTERMS.W3CDTF/OVERHEIDop.jaargang">2022</meta:user-defined>
    <meta:user-defined meta:name="OVERHEIDop.publicationIssue">58454</meta:user-defined>
    <meta:user-defined meta:name="OVERHEIDop.GmbID/DC.identifier">gmb-2022-58454</meta:user-defined>
    <meta:user-defined meta:name="OVERHEIDop.versieInformatie"/>
  </office:meta>
</office:document-meta>
</file>