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noveren van de monumentale villa - Bach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994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7 febr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845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noveren van de monumentale villa - Bachlaan 20, Voorscho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452</meta:user-defined>
    <meta:user-defined meta:name="OVERHEIDop.GmbID/DC.identifier">gmb-2022-58452</meta:user-defined>
    <meta:user-defined meta:name="OVERHEIDop.versieInformatie"/>
  </office:meta>
</office:document-meta>
</file>