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18-001990 ingetrokken - Machine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660</text:span>
          </text:p>
            <text:p text:style-name="common-al">Gemeente Aalsmeer heeft op 2 februari 2022 besloten de omgevingsvergunning, bekend onder zaaknummer Z18-001990, voor het realiseren van een dakverhoging in te trekken. De locatie is Machineweg 2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4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18-001990 ingetrokken - Machineweg 294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45</meta:user-defined>
    <meta:user-defined meta:name="OVERHEIDop.GmbID/DC.identifier">gmb-2022-58445</meta:user-defined>
    <meta:user-defined meta:name="OVERHEIDop.versieInformatie"/>
  </office:meta>
</office:document-meta>
</file>