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e Wâl 1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 februari 2022 stond navolgende tekst vermeldt:</text:p>
            <text:p text:style-name="common-al">Feanwâlden De Wâl 1, het uitbreiden van de ligboxenstal (aanvraag is ontvangen op 20 januari 2022).</text:p>
            <text:p text:style-name="common-al">Dat was echter niet juist en had als volgt moeten worden gepubliceerd:</text:p>
            <text:p text:style-name="common-al">Feanwâlden De Wâl 1a, het uitbreiden van de ligboxenstal (aanvraag is ontvangen op 20 januari 2022).</text:p>
            <text:p text:style-name="common-al">Bij deze ter rectificatie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84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5</meta:user-defined>
    <dc:language>nl</dc:language>
    <meta:user-defined meta:name="OVERHEIDop.locatietype/OVERHEIDop.gebiedsmarkering">Adres</meta:user-defined>
    <meta:user-defined meta:name="DC.title">Rectificatie aanvraag omgevingsvergunning De Wâl 1a Feanwâl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440</meta:user-defined>
    <meta:user-defined meta:name="OVERHEIDop.GmbID/DC.identifier">gmb-2022-58440</meta:user-defined>
    <meta:user-defined meta:name="OVERHEIDop.versieInformatie"/>
  </office:meta>
</office:document-meta>
</file>