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hoging subsidieplafond 2022 en wijziging Projectenregeling Cultuur (klei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;</text:p>
            <text:p text:style-name="al"/>
            <text:p text:style-name="al">gelet op Titel 4.2 van de Algemene wet bestuursrecht, de Algemene subsidieverordening gemeente Apeldoorn;</text:p>
            <text:p text:style-name="al"/>
            <text:p text:style-name="al">besluit vast te stellen een verhoging van het subsidieplafond voor het jaar 2022 en wijzigingen van de projectenregeling Cultuur (klein) (hierna: de regel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list text:style-name="id1-3-2-2-1-4">
              <text:list-item text:style-override="id1-3-2-2-1-4-1">
                <text:number>A.</text:number>
                <text:p text:style-name="al">Het subsidieplafond voor het kalenderjaar 2022, bedoeld in artikel 1.5 lid 1 van de regeling, eenmalig te verhogen met € 100.000,- en vast te stellen op: € 250.000,-, gelet op het bepaalde in artikel 1.5 lid 2 van de regeling. </text:p>
              </text:list-item>
              <text:list-item text:style-override="id1-3-2-2-1-4-2">
                <text:number>B.</text:number>
                <text:p text:style-name="al">Een nieuw lid toe te voegen aan artikel 1.4, luidende: Lid 4: In afwijking van lid 3 komt van 1 januari t/m 31 december 2022 maximaal 75% van de subsidiabele kosten in aanmerking voor subsidie. </text:p>
              </text:list-item>
              <text:list-item text:style-override="id1-3-2-2-1-4-3">
                <text:number>C.</text:number>
                <text:p text:style-name="al">Het huidige artikel 1.4 lid 4 te hernummeren naar artikel 1.4 lid 5, luidende: De hoogte van de subsidie bedraagt minimaal €500,- en maximaal €10.000,- per aanvraa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1-2-2022.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eze aanpassing treedt met terugwerkende kracht in werking vanaf 1 januari 2022 binnen de “Projectenregeling cultuur (klein)”.</text:p>
          <text:p text:style-name="al"/>
          <text:p text:style-name="al">
          <text:a xlink:href="http://www.officielebekendmakingen.nl/gemeenteblad" xlink:type="simple">
            <text:span text:style-name="nadrukondlijn">www.officielebekendmakingen.nl/gemeenteblad</text:span>
          </text:a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43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3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3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1-10-01</meta:user-defined>
    <meta:user-defined meta:name="DC.source">https://lokaleregelgeving.overheid.nl/CVDR652366</meta:user-defined>
    <meta:user-defined meta:name="DCTERMS.alternative">Projectenregeling Cultuur (klein)</meta:user-defined>
    <dc:language>nl</dc:language>
    <meta:user-defined meta:name="OVERHEIDop.locatietype/OVERHEIDop.gebiedsmarkering">Gemeente</meta:user-defined>
    <meta:user-defined meta:name="DC.title">Projectenregeling Cultuur (klein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33</meta:user-defined>
    <meta:user-defined meta:name="OVERHEIDop.betreftRegeling">CVDR663006_2</meta:user-defined>
    <meta:user-defined meta:name="xs:date/OVERHEIDop.startdatum">2022-02-11</meta:user-defined>
    <meta:user-defined meta:name="OVERHEIDop.GmbID/DC.identifier">gmb-2022-58433</meta:user-defined>
    <meta:user-defined meta:name="OVERHEIDop.versieInformatie"/>
  </office:meta>
</office:document-meta>
</file>