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tharina van Rennesstraat 3-H 1077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tharina van Rennesstraat 3-H 1077KW Amsterdam</text:p>
            <text:p text:style-name="common-al">Omschrijving: dichtzetten van het balkon aan de voorzijde door het verplaatsen van de gevelpui op de begane grond aan de voorzijde</text:p>
            <text:p text:style-name="common-al">Verzonden naar aanvrager op: 08-02-2022</text:p>
            <text:p text:style-name="common-al">Zaaknummer: Z2021-Z008235</text:p>
            <text:p text:style-name="common-al">OLO nummer: 65879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35</meta:user-defined>
    <meta:user-defined meta:name="DCTERMS.abstract">dichtzetten van het balkon aan de voorzijde door het verplaatsen van de gevelpui op de begane grond aan de voorzijde </meta:user-defined>
    <dc:language>nl</dc:language>
    <meta:user-defined meta:name="OVERHEIDop.locatietype/OVERHEIDop.gebiedsmarkering">Punt</meta:user-defined>
    <meta:user-defined meta:name="DC.title">Verlenging beslistermijn omgevingsvergunning Catharina van Rennesstraat 3-H 1077KW Amster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28</meta:user-defined>
    <meta:user-defined meta:name="OVERHEIDop.GmbID/DC.identifier">gmb-2022-58428</meta:user-defined>
    <meta:user-defined meta:name="OVERHEIDop.versieInformatie"/>
  </office:meta>
</office:document-meta>
</file>