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van de bestaande overkapping te Zwiggelte, Hoofd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legalisatie van de bestaande overkapping te Zwiggelte, Hoofdstraat 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842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legalisatie van de bestaande overkapping te Zwiggelte, Hoofdstraat 4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27</meta:user-defined>
    <meta:user-defined meta:name="OVERHEIDop.GmbID/DC.identifier">gmb-2022-58427</meta:user-defined>
    <meta:user-defined meta:name="OVERHEIDop.versieInformatie"/>
  </office:meta>
</office:document-meta>
</file>