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novatie en vervangen uitbouw Haagwijk 14-16 te Voorschoten - Kadastrale Gemeente VST00 Sectie B Perceelnr. 1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89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 febr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Voorschoten – aangevraagde omgevingsvergunning: renovatie en vervangen uitbouw Haagwijk 14-16 te Voorschoten - Kadastrale Gemeente VST00 Sectie B Perceelnr. 11139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26</meta:user-defined>
    <meta:user-defined meta:name="OVERHEIDop.GmbID/DC.identifier">gmb-2022-58426</meta:user-defined>
    <meta:user-defined meta:name="OVERHEIDop.versieInformatie"/>
  </office:meta>
</office:document-meta>
</file>