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meente Bergeijk, plaatsen van sandwichborden van 3 maart tot en met 17 maart 2022 ter promotie van de Lokale Partij Bergeijk voor de gemeenteraadsverkiez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192</text:p>
            <text:p text:style-name="common-al">Omschrijving: gemeente Bergeijk, plaatsen van sandwichborden van 3 maart tot en met 17 maart 2022 ter promotie van de Lokale Partij Bergeijk voor de gemeenteraadsverkiezingen.</text:p>
            <text:p text:style-name="common-al">Dit besluit ligt vanaf 9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41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1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1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gemeente Bergeijk, plaatsen van sandwichborden van 3 maart tot en met 17 maart 2022 ter promotie van de Lokale Partij Bergeijk voor de gemeenteraadsverkiezingen.</meta:user-defined>
    <meta:user-defined meta:name="DCTERMS.W3CDTF/DCTERMS.available">2022-02-10</meta:user-defined>
    <meta:user-defined meta:name="DCTERMS.W3CDTF/OVERHEIDop.jaargang">2022</meta:user-defined>
    <meta:user-defined meta:name="OVERHEIDop.publicationIssue">58417</meta:user-defined>
    <meta:user-defined meta:name="OVERHEIDop.GmbID/DC.identifier">gmb-2022-58417</meta:user-defined>
    <meta:user-defined meta:name="OVERHEIDop.versieInformatie"/>
  </office:meta>
</office:document-meta>
</file>